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99</text:p>
          </table:table-cell>
          <table:table-cell table:number-columns-repeated="4" table:style-name="ce10"/>
          <table:table-cell office:value-type="string" table:style-name="ce12">
            <text:p>11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16">
            <text:p>16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8" table:style-name="ce17">
            <text:p>9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34:498</text:p>
          </table:table-cell>
          <table:covered-table-cell/>
          <table:table-cell office:value-type="float" office:value="74625.649999999994" table:style-name="ce20">
            <text:p>74625,6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530007:222</text:p>
          </table:table-cell>
          <table:covered-table-cell/>
          <table:table-cell office:value-type="float" office:value="5245.02" table:style-name="ce20">
            <text:p>5245,0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6450</text:p>
          </table:table-cell>
          <table:covered-table-cell/>
          <table:table-cell office:value-type="float" office:value="32745.5" table:style-name="ce20">
            <text:p>32745,5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6451</text:p>
          </table:table-cell>
          <table:covered-table-cell/>
          <table:table-cell office:value-type="float" office:value="75596.850000000006" table:style-name="ce20">
            <text:p>75596,8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000000:6452</text:p>
          </table:table-cell>
          <table:covered-table-cell/>
          <table:table-cell office:value-type="float" office:value="122318.56" table:style-name="ce20">
            <text:p>122318,5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0:462</text:p>
          </table:table-cell>
          <table:covered-table-cell/>
          <table:table-cell office:value-type="float" office:value="3086103.89" table:style-name="ce20">
            <text:p>3086103,89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3:1165</text:p>
          </table:table-cell>
          <table:covered-table-cell/>
          <table:table-cell office:value-type="float" office:value="1085511.8600000001" table:style-name="ce20">
            <text:p>1085511,8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5:1375</text:p>
          </table:table-cell>
          <table:covered-table-cell/>
          <table:table-cell office:value-type="float" office:value="50300.36" table:style-name="ce20">
            <text:p>50300,3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528</text:p>
          </table:table-cell>
          <table:covered-table-cell/>
          <table:table-cell office:value-type="float" office:value="95119.27" table:style-name="ce20">
            <text:p>95119,27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529</text:p>
          </table:table-cell>
          <table:covered-table-cell/>
          <table:table-cell office:value-type="float" office:value="96731.46" table:style-name="ce20">
            <text:p>96731,4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3:4118</text:p>
          </table:table-cell>
          <table:covered-table-cell/>
          <table:table-cell office:value-type="float" office:value="3913317.87" table:style-name="ce20">
            <text:p>3913317,87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55:221</text:p>
          </table:table-cell>
          <table:covered-table-cell/>
          <table:table-cell office:value-type="float" office:value="1370437.08" table:style-name="ce20">
            <text:p>1370437,0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5015:123</text:p>
          </table:table-cell>
          <table:covered-table-cell/>
          <table:table-cell office:value-type="float" office:value="876976.63" table:style-name="ce20">
            <text:p>876976,6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48:284</text:p>
          </table:table-cell>
          <table:covered-table-cell/>
          <table:table-cell office:value-type="float" office:value="2687447.44" table:style-name="ce20">
            <text:p>2687447,4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69:756</text:p>
          </table:table-cell>
          <table:covered-table-cell/>
          <table:table-cell office:value-type="float" office:value="44752.53" table:style-name="ce20">
            <text:p>44752,5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05:868</text:p>
          </table:table-cell>
          <table:covered-table-cell/>
          <table:table-cell office:value-type="float" office:value="84460.26" table:style-name="ce20">
            <text:p>84460,2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25:561</text:p>
          </table:table-cell>
          <table:covered-table-cell/>
          <table:table-cell office:value-type="float" office:value="90508.04" table:style-name="ce20">
            <text:p>90508,0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25:562</text:p>
          </table:table-cell>
          <table:covered-table-cell/>
          <table:table-cell office:value-type="float" office:value="67947.38" table:style-name="ce20">
            <text:p>67947,3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25:563</text:p>
          </table:table-cell>
          <table:covered-table-cell/>
          <table:table-cell office:value-type="float" office:value="88650.1" table:style-name="ce20">
            <text:p>88650,1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000008:252</text:p>
          </table:table-cell>
          <table:covered-table-cell/>
          <table:table-cell office:value-type="float" office:value="926452.34" table:style-name="ce20">
            <text:p>926452,3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100070:258</text:p>
          </table:table-cell>
          <table:covered-table-cell/>
          <table:table-cell office:value-type="float" office:value="395849.66" table:style-name="ce20">
            <text:p>395849,6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4700008:684</text:p>
          </table:table-cell>
          <table:covered-table-cell/>
          <table:table-cell office:value-type="float" office:value="39176.239999999998" table:style-name="ce20">
            <text:p>39176,2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100003:322</text:p>
          </table:table-cell>
          <table:covered-table-cell/>
          <table:table-cell office:value-type="float" office:value="440.38" table:style-name="ce20">
            <text:p>440,3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800004:973</text:p>
          </table:table-cell>
          <table:covered-table-cell/>
          <table:table-cell office:value-type="float" office:value="2055.06" table:style-name="ce20">
            <text:p>2055,0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900002:467</text:p>
          </table:table-cell>
          <table:covered-table-cell/>
          <table:table-cell office:value-type="float" office:value="410532.39" table:style-name="ce20">
            <text:p>410532,39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002</text:p>
          </table:table-cell>
          <table:covered-table-cell/>
          <table:table-cell office:value-type="float" office:value="2757721.26" table:style-name="ce20">
            <text:p>2757721,2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1003</text:p>
          </table:table-cell>
          <table:covered-table-cell/>
          <table:table-cell office:value-type="float" office:value="1533793.5" table:style-name="ce20">
            <text:p>1533793,5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059</text:p>
          </table:table-cell>
          <table:covered-table-cell/>
          <table:table-cell office:value-type="float" office:value="6491896.79" table:style-name="ce20">
            <text:p>6491896,79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117</text:p>
          </table:table-cell>
          <table:covered-table-cell/>
          <table:table-cell office:value-type="float" office:value="868265.71" table:style-name="ce20">
            <text:p>868265,71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119</text:p>
          </table:table-cell>
          <table:covered-table-cell/>
          <table:table-cell office:value-type="float" office:value="484869.44" table:style-name="ce20">
            <text:p>484869,4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121</text:p>
          </table:table-cell>
          <table:covered-table-cell/>
          <table:table-cell office:value-type="float" office:value="31726.58" table:style-name="ce20">
            <text:p>31726,5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1122</text:p>
          </table:table-cell>
          <table:covered-table-cell/>
          <table:table-cell office:value-type="float" office:value="99215.71" table:style-name="ce20">
            <text:p>99215,71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172</text:p>
          </table:table-cell>
          <table:covered-table-cell/>
          <table:table-cell office:value-type="float" office:value="692404.56" table:style-name="ce20">
            <text:p>692404,5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211</text:p>
          </table:table-cell>
          <table:covered-table-cell/>
          <table:table-cell office:value-type="float" office:value="1042379.36" table:style-name="ce20">
            <text:p>1042379,3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2000</text:p>
          </table:table-cell>
          <table:covered-table-cell/>
          <table:table-cell office:value-type="float" office:value="1069997.71" table:style-name="ce20">
            <text:p>1069997,71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2007</text:p>
          </table:table-cell>
          <table:covered-table-cell/>
          <table:table-cell office:value-type="float" office:value="711030.73" table:style-name="ce20">
            <text:p>711030,7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2497</text:p>
          </table:table-cell>
          <table:covered-table-cell/>
          <table:table-cell office:value-type="float" office:value="333452.96000000002" table:style-name="ce20">
            <text:p>333452,9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00000:2808</text:p>
          </table:table-cell>
          <table:covered-table-cell/>
          <table:table-cell office:value-type="float" office:value="242947.14" table:style-name="ce20">
            <text:p>242947,1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00000:992</text:p>
          </table:table-cell>
          <table:covered-table-cell/>
          <table:table-cell office:value-type="float" office:value="715796.45" table:style-name="ce20">
            <text:p>715796,4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00000:993</text:p>
          </table:table-cell>
          <table:covered-table-cell/>
          <table:table-cell office:value-type="float" office:value="1120560.48" table:style-name="ce20">
            <text:p>1120560,4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00000:994</text:p>
          </table:table-cell>
          <table:covered-table-cell/>
          <table:table-cell office:value-type="float" office:value="1445453.13" table:style-name="ce20">
            <text:p>1445453,1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00000:997</text:p>
          </table:table-cell>
          <table:covered-table-cell/>
          <table:table-cell office:value-type="float" office:value="795770.84" table:style-name="ce20">
            <text:p>795770,8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4605:1315</text:p>
          </table:table-cell>
          <table:covered-table-cell/>
          <table:table-cell office:value-type="float" office:value="149528.57" table:style-name="ce20">
            <text:p>149528,57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150011:98</text:p>
          </table:table-cell>
          <table:covered-table-cell/>
          <table:table-cell office:value-type="float" office:value="183967.21" table:style-name="ce20">
            <text:p>183967,21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380012:50</text:p>
          </table:table-cell>
          <table:covered-table-cell/>
          <table:table-cell office:value-type="float" office:value="52243.21" table:style-name="ce20">
            <text:p>52243,21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520021:198</text:p>
          </table:table-cell>
          <table:covered-table-cell/>
          <table:table-cell office:value-type="float" office:value="59448.38" table:style-name="ce20">
            <text:p>59448,3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570001:995</text:p>
          </table:table-cell>
          <table:covered-table-cell/>
          <table:table-cell office:value-type="float" office:value="74509.78" table:style-name="ce20">
            <text:p>74509,7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2:786</text:p>
          </table:table-cell>
          <table:covered-table-cell/>
          <table:table-cell office:value-type="float" office:value="2568178.4500000002" table:style-name="ce20">
            <text:p>2568178,4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7:6087</text:p>
          </table:table-cell>
          <table:covered-table-cell/>
          <table:table-cell office:value-type="float" office:value="185112.81" table:style-name="ce20">
            <text:p>185112,81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38:723</text:p>
          </table:table-cell>
          <table:covered-table-cell/>
          <table:table-cell office:value-type="float" office:value="2374649.7200000002" table:style-name="ce20">
            <text:p>2374649,7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10:6552</text:p>
          </table:table-cell>
          <table:covered-table-cell/>
          <table:table-cell office:value-type="float" office:value="1595304.33" table:style-name="ce20">
            <text:p>1595304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16:270</text:p>
          </table:table-cell>
          <table:covered-table-cell/>
          <table:table-cell office:value-type="float" office:value="320053.14" table:style-name="ce20">
            <text:p>320053,1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01:2074</text:p>
          </table:table-cell>
          <table:covered-table-cell/>
          <table:table-cell office:value-type="float" office:value="2201.9" table:style-name="ce20">
            <text:p>2201,9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01:2075</text:p>
          </table:table-cell>
          <table:covered-table-cell/>
          <table:table-cell office:value-type="float" office:value="4219450.6100000003" table:style-name="ce20">
            <text:p>4219450,61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09:702</text:p>
          </table:table-cell>
          <table:covered-table-cell/>
          <table:table-cell office:value-type="float" office:value="1321.14" table:style-name="ce20">
            <text:p>1321,1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10:1235</text:p>
          </table:table-cell>
          <table:covered-table-cell/>
          <table:table-cell office:value-type="float" office:value="880.76" table:style-name="ce20">
            <text:p>880,7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001004:716</text:p>
          </table:table-cell>
          <table:covered-table-cell/>
          <table:table-cell office:value-type="float" office:value="1056438.03" table:style-name="ce20">
            <text:p>1056438,0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001027:2911</text:p>
          </table:table-cell>
          <table:covered-table-cell/>
          <table:table-cell office:value-type="float" office:value="1761.52" table:style-name="ce20">
            <text:p>1761,5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101001:5824</text:p>
          </table:table-cell>
          <table:covered-table-cell/>
          <table:table-cell office:value-type="float" office:value="2551851.96" table:style-name="ce20">
            <text:p>2551851,9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601049:339</text:p>
          </table:table-cell>
          <table:covered-table-cell/>
          <table:table-cell office:value-type="float" office:value="1256634.05" table:style-name="ce20">
            <text:p>1256634,0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4:7380</text:p>
          </table:table-cell>
          <table:covered-table-cell/>
          <table:table-cell office:value-type="float" office:value="2670819.2599999998" table:style-name="ce20">
            <text:p>2670819,2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500003:2235</text:p>
          </table:table-cell>
          <table:covered-table-cell/>
          <table:table-cell office:value-type="float" office:value="137580413.47" table:style-name="ce20">
            <text:p>137580413,47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500003:2236</text:p>
          </table:table-cell>
          <table:covered-table-cell/>
          <table:table-cell office:value-type="float" office:value="2061341.3" table:style-name="ce20">
            <text:p>2061341,3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500003:2237</text:p>
          </table:table-cell>
          <table:covered-table-cell/>
          <table:table-cell office:value-type="float" office:value="2740428.04" table:style-name="ce20">
            <text:p>2740428,0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500003:2238</text:p>
          </table:table-cell>
          <table:covered-table-cell/>
          <table:table-cell office:value-type="float" office:value="2369579.2599999998" table:style-name="ce20">
            <text:p>2369579,2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500003:2239</text:p>
          </table:table-cell>
          <table:covered-table-cell/>
          <table:table-cell office:value-type="float" office:value="2056525.09" table:style-name="ce20">
            <text:p>2056525,09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500003:2240</text:p>
          </table:table-cell>
          <table:covered-table-cell/>
          <table:table-cell office:value-type="float" office:value="2740428.04" table:style-name="ce20">
            <text:p>2740428,0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500003:2241</text:p>
          </table:table-cell>
          <table:covered-table-cell/>
          <table:table-cell office:value-type="float" office:value="3328006.64" table:style-name="ce20">
            <text:p>3328006,6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500003:2242</text:p>
          </table:table-cell>
          <table:covered-table-cell/>
          <table:table-cell office:value-type="float" office:value="2051708.87" table:style-name="ce20">
            <text:p>2051708,87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500003:2243</text:p>
          </table:table-cell>
          <table:covered-table-cell/>
          <table:table-cell office:value-type="float" office:value="2750060.48" table:style-name="ce20">
            <text:p>2750060,4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500003:2244</text:p>
          </table:table-cell>
          <table:covered-table-cell/>
          <table:table-cell office:value-type="float" office:value="3318374.2" table:style-name="ce20">
            <text:p>3318374,2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500003:2245</text:p>
          </table:table-cell>
          <table:covered-table-cell/>
          <table:table-cell office:value-type="float" office:value="2061341.3" table:style-name="ce20">
            <text:p>2061341,3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500003:2246</text:p>
          </table:table-cell>
          <table:covered-table-cell/>
          <table:table-cell office:value-type="float" office:value="655005.92000000004" table:style-name="ce20">
            <text:p>655005,9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500003:2247</text:p>
          </table:table-cell>
          <table:covered-table-cell/>
          <table:table-cell office:value-type="float" office:value="2735611.82" table:style-name="ce20">
            <text:p>2735611,8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500003:2248</text:p>
          </table:table-cell>
          <table:covered-table-cell/>
          <table:table-cell office:value-type="float" office:value="2369579.2599999998" table:style-name="ce20">
            <text:p>2369579,2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500003:2249</text:p>
          </table:table-cell>
          <table:covered-table-cell/>
          <table:table-cell office:value-type="float" office:value="2066157.52" table:style-name="ce20">
            <text:p>2066157,5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500003:2250</text:p>
          </table:table-cell>
          <table:covered-table-cell/>
          <table:table-cell office:value-type="float" office:value="2735611.82" table:style-name="ce20">
            <text:p>2735611,8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500003:2251</text:p>
          </table:table-cell>
          <table:covered-table-cell/>
          <table:table-cell office:value-type="float" office:value="3318374.2" table:style-name="ce20">
            <text:p>3318374,2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500003:2252</text:p>
          </table:table-cell>
          <table:covered-table-cell/>
          <table:table-cell office:value-type="float" office:value="2056525.09" table:style-name="ce20">
            <text:p>2056525,09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500003:2253</text:p>
          </table:table-cell>
          <table:covered-table-cell/>
          <table:table-cell office:value-type="float" office:value="2750060.48" table:style-name="ce20">
            <text:p>2750060,4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500003:2254</text:p>
          </table:table-cell>
          <table:covered-table-cell/>
          <table:table-cell office:value-type="float" office:value="3313557.98" table:style-name="ce20">
            <text:p>3313557,9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500003:2255</text:p>
          </table:table-cell>
          <table:covered-table-cell/>
          <table:table-cell office:value-type="float" office:value="2056525.09" table:style-name="ce20">
            <text:p>2056525,09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500003:2256</text:p>
          </table:table-cell>
          <table:covered-table-cell/>
          <table:table-cell office:value-type="float" office:value="2745244.26" table:style-name="ce20">
            <text:p>2745244,2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500003:2257</text:p>
          </table:table-cell>
          <table:covered-table-cell/>
          <table:table-cell office:value-type="float" office:value="2369579.2599999998" table:style-name="ce20">
            <text:p>2369579,2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500003:2258</text:p>
          </table:table-cell>
          <table:covered-table-cell/>
          <table:table-cell office:value-type="float" office:value="4238271.84" table:style-name="ce20">
            <text:p>4238271,8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500003:2259</text:p>
          </table:table-cell>
          <table:covered-table-cell/>
          <table:table-cell office:value-type="float" office:value="3130541.7" table:style-name="ce20">
            <text:p>3130541,7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500003:2260</text:p>
          </table:table-cell>
          <table:covered-table-cell/>
          <table:table-cell office:value-type="float" office:value="2528514.4500000002" table:style-name="ce20">
            <text:p>2528514,4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500003:2261</text:p>
          </table:table-cell>
          <table:covered-table-cell/>
          <table:table-cell office:value-type="float" office:value="4247904.28" table:style-name="ce20">
            <text:p>4247904,2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500003:2262</text:p>
          </table:table-cell>
          <table:covered-table-cell/>
          <table:table-cell office:value-type="float" office:value="3135357.92" table:style-name="ce20">
            <text:p>3135357,9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500003:2263</text:p>
          </table:table-cell>
          <table:covered-table-cell/>
          <table:table-cell office:value-type="float" office:value="3621795.94" table:style-name="ce20">
            <text:p>3621795,9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500003:2264</text:p>
          </table:table-cell>
          <table:covered-table-cell/>
          <table:table-cell office:value-type="float" office:value="4252720.49" table:style-name="ce20">
            <text:p>4252720,49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500003:2265</text:p>
          </table:table-cell>
          <table:covered-table-cell/>
          <table:table-cell office:value-type="float" office:value="3125725.48" table:style-name="ce20">
            <text:p>3125725,4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500003:2266</text:p>
          </table:table-cell>
          <table:covered-table-cell/>
          <table:table-cell office:value-type="float" office:value="3621795.94" table:style-name="ce20">
            <text:p>3621795,9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500003:2267</text:p>
          </table:table-cell>
          <table:covered-table-cell/>
          <table:table-cell office:value-type="float" office:value="2066157.52" table:style-name="ce20">
            <text:p>2066157,5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500003:2268</text:p>
          </table:table-cell>
          <table:covered-table-cell/>
          <table:table-cell office:value-type="float" office:value="2745244.26" table:style-name="ce20">
            <text:p>2745244,2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500003:2269</text:p>
          </table:table-cell>
          <table:covered-table-cell/>
          <table:table-cell office:value-type="float" office:value="3332822.86" table:style-name="ce20">
            <text:p>3332822,8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500003:2270</text:p>
          </table:table-cell>
          <table:covered-table-cell/>
          <table:table-cell office:value-type="float" office:value="2061341.3" table:style-name="ce20">
            <text:p>2061341,3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500003:2271</text:p>
          </table:table-cell>
          <table:covered-table-cell/>
          <table:table-cell office:value-type="float" office:value="2740428.04" table:style-name="ce20">
            <text:p>2740428,0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500003:2272</text:p>
          </table:table-cell>
          <table:covered-table-cell/>
          <table:table-cell office:value-type="float" office:value="3318374.2" table:style-name="ce20">
            <text:p>3318374,2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7:0100005:649</text:p>
          </table:table-cell>
          <table:covered-table-cell/>
          <table:table-cell office:value-type="float" office:value="14074.64" table:style-name="ce20">
            <text:p>14074,6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9:0101007:1788</text:p>
          </table:table-cell>
          <table:covered-table-cell/>
          <table:table-cell office:value-type="float" office:value="2158290.66" table:style-name="ce20">
            <text:p>2158290,6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9:0101007:1789</text:p>
          </table:table-cell>
          <table:covered-table-cell/>
          <table:table-cell office:value-type="float" office:value="2738901.25" table:style-name="ce20">
            <text:p>2738901,2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9:0101007:1790</text:p>
          </table:table-cell>
          <table:covered-table-cell/>
          <table:table-cell office:value-type="float" office:value="2951690.47" table:style-name="ce20">
            <text:p>2951690,47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9:0101007:1791</text:p>
          </table:table-cell>
          <table:covered-table-cell/>
          <table:table-cell office:value-type="float" office:value="154580.67000000001" table:style-name="ce20">
            <text:p>154580,67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9:0101026:770</text:p>
          </table:table-cell>
          <table:covered-table-cell/>
          <table:table-cell office:value-type="float" office:value="4512873.43" table:style-name="ce20">
            <text:p>4512873,4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9:0102002:483</text:p>
          </table:table-cell>
          <table:covered-table-cell/>
          <table:table-cell office:value-type="float" office:value="2846815.78" table:style-name="ce20">
            <text:p>2846815,7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9:0103068:386</text:p>
          </table:table-cell>
          <table:covered-table-cell/>
          <table:table-cell office:value-type="float" office:value="2150965.88" table:style-name="ce20">
            <text:p>2150965,8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9:0104005:204</text:p>
          </table:table-cell>
          <table:covered-table-cell/>
          <table:table-cell office:value-type="float" office:value="954031.67" table:style-name="ce20">
            <text:p>954031,67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9:0104016:169</text:p>
          </table:table-cell>
          <table:covered-table-cell/>
          <table:table-cell office:value-type="float" office:value="1187951.6000000001" table:style-name="ce20">
            <text:p>1187951,6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9:0104029:366</text:p>
          </table:table-cell>
          <table:covered-table-cell/>
          <table:table-cell office:value-type="float" office:value="2566457.06" table:style-name="ce20">
            <text:p>2566457,0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9:0104029:367</text:p>
          </table:table-cell>
          <table:covered-table-cell/>
          <table:table-cell office:value-type="float" office:value="2431748.44" table:style-name="ce20">
            <text:p>2431748,4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9:0104107:330</text:p>
          </table:table-cell>
          <table:covered-table-cell/>
          <table:table-cell office:value-type="float" office:value="3127370.15" table:style-name="ce20">
            <text:p>3127370,1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9:0105002:467</text:p>
          </table:table-cell>
          <table:covered-table-cell/>
          <table:table-cell office:value-type="float" office:value="1121703.17" table:style-name="ce20">
            <text:p>1121703,17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9:0105002:468</text:p>
          </table:table-cell>
          <table:covered-table-cell/>
          <table:table-cell office:value-type="float" office:value="1742954.22" table:style-name="ce20">
            <text:p>1742954,2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0:1200031:131</text:p>
          </table:table-cell>
          <table:covered-table-cell/>
          <table:table-cell office:value-type="float" office:value="922731.34" table:style-name="ce20">
            <text:p>922731,3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0:6200001:6334</text:p>
          </table:table-cell>
          <table:covered-table-cell/>
          <table:table-cell office:value-type="float" office:value="1797249.89" table:style-name="ce20">
            <text:p>1797249,89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1:7600001:46</text:p>
          </table:table-cell>
          <table:covered-table-cell/>
          <table:table-cell office:value-type="float" office:value="328663.89" table:style-name="ce20">
            <text:p>328663,89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3:0101006:3123</text:p>
          </table:table-cell>
          <table:covered-table-cell/>
          <table:table-cell office:value-type="float" office:value="78785.36" table:style-name="ce20">
            <text:p>78785,3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3:1800010:1058</text:p>
          </table:table-cell>
          <table:covered-table-cell/>
          <table:table-cell office:value-type="float" office:value="672229.8" table:style-name="ce20">
            <text:p>672229,8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12000:3690</text:p>
          </table:table-cell>
          <table:covered-table-cell/>
          <table:table-cell office:value-type="float" office:value="1028475.17" table:style-name="ce20">
            <text:p>1028475,17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74000:264</text:p>
          </table:table-cell>
          <table:covered-table-cell/>
          <table:table-cell office:value-type="float" office:value="817630.7" table:style-name="ce20">
            <text:p>817630,7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010409:201</text:p>
          </table:table-cell>
          <table:covered-table-cell/>
          <table:table-cell office:value-type="float" office:value="1372626.47" table:style-name="ce20">
            <text:p>1372626,47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011803:30</text:p>
          </table:table-cell>
          <table:covered-table-cell/>
          <table:table-cell office:value-type="float" office:value="86070654.069999993" table:style-name="ce20">
            <text:p>86070654,07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012209:251</text:p>
          </table:table-cell>
          <table:covered-table-cell/>
          <table:table-cell office:value-type="float" office:value="421355.22" table:style-name="ce20">
            <text:p>421355,2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680002:41</text:p>
          </table:table-cell>
          <table:covered-table-cell/>
          <table:table-cell office:value-type="float" office:value="4102431.1" table:style-name="ce20">
            <text:p>4102431,1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740002:103</text:p>
          </table:table-cell>
          <table:covered-table-cell/>
          <table:table-cell office:value-type="float" office:value="960867.71" table:style-name="ce20">
            <text:p>960867,71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1900001:359</text:p>
          </table:table-cell>
          <table:covered-table-cell/>
          <table:table-cell office:value-type="float" office:value="2411764.9300000002" table:style-name="ce20">
            <text:p>2411764,9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6700020:339</text:p>
          </table:table-cell>
          <table:covered-table-cell/>
          <table:table-cell office:value-type="float" office:value="1520500.15" table:style-name="ce20">
            <text:p>1520500,1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460003:391</text:p>
          </table:table-cell>
          <table:covered-table-cell/>
          <table:table-cell office:value-type="float" office:value="588964.31999999995" table:style-name="ce20">
            <text:p>588964,3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9:0103012:679</text:p>
          </table:table-cell>
          <table:covered-table-cell/>
          <table:table-cell office:value-type="float" office:value="149668.92000000001" table:style-name="ce20">
            <text:p>149668,9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0700018:506</text:p>
          </table:table-cell>
          <table:covered-table-cell/>
          <table:table-cell office:value-type="float" office:value="1943129.8" table:style-name="ce20">
            <text:p>1943129,8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3823000:691</text:p>
          </table:table-cell>
          <table:covered-table-cell/>
          <table:table-cell office:value-type="float" office:value="711266.24" table:style-name="ce20">
            <text:p>711266,2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3:0003503:4211</text:p>
          </table:table-cell>
          <table:covered-table-cell/>
          <table:table-cell office:value-type="float" office:value="114268.25" table:style-name="ce20">
            <text:p>114268,2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000000:55537</text:p>
          </table:table-cell>
          <table:covered-table-cell/>
          <table:table-cell office:value-type="float" office:value="17096.97" table:style-name="ce20">
            <text:p>17096,97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000000:55538</text:p>
          </table:table-cell>
          <table:covered-table-cell/>
          <table:table-cell office:value-type="float" office:value="147705.28" table:style-name="ce20">
            <text:p>147705,2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000000:55539</text:p>
          </table:table-cell>
          <table:covered-table-cell/>
          <table:table-cell office:value-type="float" office:value="36343.56" table:style-name="ce20">
            <text:p>36343,5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000000:55540</text:p>
          </table:table-cell>
          <table:covered-table-cell/>
          <table:table-cell office:value-type="float" office:value="7469.55" table:style-name="ce20">
            <text:p>7469,5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000000:55541</text:p>
          </table:table-cell>
          <table:covered-table-cell/>
          <table:table-cell office:value-type="float" office:value="412652.85" table:style-name="ce20">
            <text:p>412652,8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000000:55542</text:p>
          </table:table-cell>
          <table:covered-table-cell/>
          <table:table-cell office:value-type="float" office:value="33069.29" table:style-name="ce20">
            <text:p>33069,29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12:1820</text:p>
          </table:table-cell>
          <table:covered-table-cell/>
          <table:table-cell office:value-type="float" office:value="158787.01" table:style-name="ce20">
            <text:p>158787,01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22:71</text:p>
          </table:table-cell>
          <table:covered-table-cell/>
          <table:table-cell office:value-type="float" office:value="2588855.42" table:style-name="ce20">
            <text:p>2588855,4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31:9610</text:p>
          </table:table-cell>
          <table:covered-table-cell/>
          <table:table-cell office:value-type="float" office:value="303165.03000000003" table:style-name="ce20">
            <text:p>303165,0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7078:159</text:p>
          </table:table-cell>
          <table:covered-table-cell/>
          <table:table-cell office:value-type="float" office:value="6737.85" table:style-name="ce20">
            <text:p>6737,8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3004:2504</text:p>
          </table:table-cell>
          <table:covered-table-cell/>
          <table:table-cell office:value-type="float" office:value="355972.82" table:style-name="ce20">
            <text:p>355972,8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3004:2505</text:p>
          </table:table-cell>
          <table:covered-table-cell/>
          <table:table-cell office:value-type="float" office:value="330197.88" table:style-name="ce20">
            <text:p>330197,8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6001:22728</text:p>
          </table:table-cell>
          <table:covered-table-cell/>
          <table:table-cell office:value-type="float" office:value="101125.78" table:style-name="ce20">
            <text:p>101125,7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6018:3347</text:p>
          </table:table-cell>
          <table:covered-table-cell/>
          <table:table-cell office:value-type="float" office:value="13412926.220000001" table:style-name="ce20">
            <text:p>13412926,2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7007:69</text:p>
          </table:table-cell>
          <table:covered-table-cell/>
          <table:table-cell office:value-type="float" office:value="329627.2" table:style-name="ce20">
            <text:p>329627,2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8065:1570</text:p>
          </table:table-cell>
          <table:covered-table-cell/>
          <table:table-cell office:value-type="float" office:value="38688.160000000003" table:style-name="ce20">
            <text:p>38688,1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4033:303</text:p>
          </table:table-cell>
          <table:covered-table-cell/>
          <table:table-cell office:value-type="float" office:value="49852.33" table:style-name="ce20">
            <text:p>49852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4040:186</text:p>
          </table:table-cell>
          <table:covered-table-cell/>
          <table:table-cell office:value-type="float" office:value="2514095.96" table:style-name="ce20">
            <text:p>2514095,9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4040:187</text:p>
          </table:table-cell>
          <table:covered-table-cell/>
          <table:table-cell office:value-type="float" office:value="2950799.11" table:style-name="ce20">
            <text:p>2950799,11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6011:155</text:p>
          </table:table-cell>
          <table:covered-table-cell/>
          <table:table-cell office:value-type="float" office:value="1259579.23" table:style-name="ce20">
            <text:p>1259579,2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6011:156</text:p>
          </table:table-cell>
          <table:covered-table-cell/>
          <table:table-cell office:value-type="float" office:value="1910364.85" table:style-name="ce20">
            <text:p>1910364,8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20017:189</text:p>
          </table:table-cell>
          <table:covered-table-cell/>
          <table:table-cell office:value-type="float" office:value="804434.92" table:style-name="ce20">
            <text:p>804434,9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29007:206</text:p>
          </table:table-cell>
          <table:covered-table-cell/>
          <table:table-cell office:value-type="float" office:value="1744153.2" table:style-name="ce20">
            <text:p>1744153,2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49008:740</text:p>
          </table:table-cell>
          <table:covered-table-cell/>
          <table:table-cell office:value-type="float" office:value="7932.11" table:style-name="ce20">
            <text:p>7932,11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5028:53</text:p>
          </table:table-cell>
          <table:covered-table-cell/>
          <table:table-cell office:value-type="float" office:value="4925769.26" table:style-name="ce20">
            <text:p>4925769,2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5028:61</text:p>
          </table:table-cell>
          <table:covered-table-cell/>
          <table:table-cell office:value-type="float" office:value="3361987.61" table:style-name="ce20">
            <text:p>3361987,61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6011:445</text:p>
          </table:table-cell>
          <table:covered-table-cell/>
          <table:table-cell office:value-type="float" office:value="6723483.5599999996" table:style-name="ce20">
            <text:p>6723483,5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5008:226</text:p>
          </table:table-cell>
          <table:covered-table-cell/>
          <table:table-cell office:value-type="float" office:value="2270694.9" table:style-name="ce20">
            <text:p>2270694,9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5043:213</text:p>
          </table:table-cell>
          <table:covered-table-cell/>
          <table:table-cell office:value-type="float" office:value="8536.32" table:style-name="ce20">
            <text:p>8536,3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6020:146</text:p>
          </table:table-cell>
          <table:covered-table-cell/>
          <table:table-cell office:value-type="float" office:value="6338127.04" table:style-name="ce20">
            <text:p>6338127,0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8001:35846</text:p>
          </table:table-cell>
          <table:covered-table-cell/>
          <table:table-cell office:value-type="float" office:value="166131.29999999999" table:style-name="ce20">
            <text:p>166131,3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8001:35847</text:p>
          </table:table-cell>
          <table:covered-table-cell/>
          <table:table-cell office:value-type="float" office:value="156742.74" table:style-name="ce20">
            <text:p>156742,7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17001:1085</text:p>
          </table:table-cell>
          <table:covered-table-cell/>
          <table:table-cell office:value-type="float" office:value="3019346.48" table:style-name="ce20">
            <text:p>3019346,4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21008:68</text:p>
          </table:table-cell>
          <table:covered-table-cell/>
          <table:table-cell office:value-type="float" office:value="1132416.08" table:style-name="ce20">
            <text:p>1132416,0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number-columns-spanned="2" table:number-rows-spanned="1" table:style-name="ce2">
            <text:p>36:34:0607006:573</text:p>
          </table:table-cell>
          <table:covered-table-cell/>
          <table:table-cell office:value-type="float" office:value="15808" table:style-name="ce22">
            <text:p>15808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3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3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3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3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3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3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3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3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32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32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32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32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32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32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8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8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8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8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8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8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8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8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8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8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8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8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8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8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8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8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8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8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8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000000:5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000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57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5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58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58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5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58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58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58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58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58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5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59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5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5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59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59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5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59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5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59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59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59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59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59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59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59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59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59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59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59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59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59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59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59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59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6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6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6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6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65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65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65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7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7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7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7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8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27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360002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360004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3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2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06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064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0100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100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70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3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7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9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25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25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04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104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0104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105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03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28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28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28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00003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00003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0100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000000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10001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100015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10001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100015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100015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100015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20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00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0000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0000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00000:16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00000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00000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00000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00000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0000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01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31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36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45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8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8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12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2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29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29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29002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52002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71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71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76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76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79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1005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46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10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12:13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12:13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12:13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12:13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12:13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2:13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12:13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12:13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12:139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12:13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12:13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12:139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12:13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12:13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12:13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12:13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12:13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12:13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12:13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12:13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13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601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60102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1301007: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16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1601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1601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601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2001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2001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2001025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601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101007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1010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400004:7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500006: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000000:4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1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2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20002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18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560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1007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1007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10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1007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1007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1007: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1007: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1007: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1007: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1007: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1007: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1007: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1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1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1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1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102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102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2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305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3058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306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306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4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4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40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40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4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40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40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408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408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408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408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8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408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41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5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5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15: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3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3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3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32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32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32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3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3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3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39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10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2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54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6200001:6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6200001:6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6200001:6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6200001:6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6200001:6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0100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0100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0100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01000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01000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0100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0100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0100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010002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01000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0100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0100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0100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0100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0100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01000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01000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010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01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01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01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01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01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0100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01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01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01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01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010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0100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0100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010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0100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0100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0100027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0100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0100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0100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0100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0100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0100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010002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01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0100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28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28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28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2:01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2:010002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2:02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2:2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2:24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2:24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2:2800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2:29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0102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0102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0102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0103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0103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0103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0103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0103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0103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0103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0103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0103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0103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0103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0103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0103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0103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3:0103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3:0103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0103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0103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0103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3:0103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3:0103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3:0103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3:0103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3:0103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3:0103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3:0103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0103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3:0103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3:0103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3:0103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3:0103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3:0103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3:0103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3:0103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3:0103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3:0103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3:0103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0103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0103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3:0103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3:0103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3:0103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3:0103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3:0103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3:0103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3:0103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3:0103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3:0103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3:0103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0103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0103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0103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0103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0103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0103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3:0103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3:0103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3:0103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3:0103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3:0103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3:0103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3:0103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3:0103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3:18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3:1800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1800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3:180001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4:0000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4:010001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000000:5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400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70001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3600007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7000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34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113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113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0113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114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15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115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0115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0115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0116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0116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0116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0116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0117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01170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0119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0121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012228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0123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0123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0123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0124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012412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0124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0125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000000:8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105005: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35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84000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8451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0105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0105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25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6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6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6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70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01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2:0100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01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2:0100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2:0100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2:01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2:0100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2:0100037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2:0100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2:0100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2:0100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2:0100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2:010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2:0100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01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0100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010003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010003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010003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010003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010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0100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0100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0100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1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1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010003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0100038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0100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010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0100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0100038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010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0100038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100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100038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0100038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0100038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0100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0100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100038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100038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100038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16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16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16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5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000000:42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41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4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4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4149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5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5027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503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5038:4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5038:4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503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6002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40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6018:13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6018:130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6018:130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6018:13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6018:130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6018:13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6018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6018:3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6018:4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6018:6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6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701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7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70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702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7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805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10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10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10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10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10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100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100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10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10005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10005: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10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10005: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10005: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100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10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10005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10005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10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100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10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10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10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10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10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10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100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10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10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10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100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100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10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10005: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10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100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100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100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10005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100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10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100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10005: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10005: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100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10005: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10005: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10005: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10005: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10005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10005: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10005: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10005: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10005: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100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10005: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10005: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10005: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10005: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10005: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10005: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10005: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10005: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10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10005: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10005: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10005: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10005: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10005: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10005: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10005: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10005: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10019:5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10019:5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10019:5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10019:5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10019:5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10019:5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10019:5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10019:5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10019:5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10019:5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10019:5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10019:5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10019:5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10019:5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10019:5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10019:5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10019:6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10019:6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10019:6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10019:60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10019:6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10019:60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10019:60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10019:6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3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3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3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3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3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5008: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5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608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7009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42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49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1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1028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103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20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201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201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3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4043: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5013:5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5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502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5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502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5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5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5038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5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5038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504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504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5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5050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5050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5050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506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6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6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6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6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6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6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6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6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6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6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6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6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6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6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6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6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6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6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6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60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6009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6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6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6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6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6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601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601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601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601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601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601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601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601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601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601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601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601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601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601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601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601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601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601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601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601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601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601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601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601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601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6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6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6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6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6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6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6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6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60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6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6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6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601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601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601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601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60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601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601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6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601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601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601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601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601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601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601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601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601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601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601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601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601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601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601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601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601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601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601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601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601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601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601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601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601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601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601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601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601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601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601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601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601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601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601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601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601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601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601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601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601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601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601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601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601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601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601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601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601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601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601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601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601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601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601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601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601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601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601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601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601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601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601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601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601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601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601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601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601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601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601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601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601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601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601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601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601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601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601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601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601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601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601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601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601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601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601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601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601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601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601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601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601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601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6011: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601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601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601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601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601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601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601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601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601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601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601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601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601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601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601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601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601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601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6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6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6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406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6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6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406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6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6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6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6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6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6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6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6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4060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406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6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6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6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603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603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406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406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406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406038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6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6040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604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604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604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604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604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604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604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604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604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505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5052:3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5055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6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6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6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6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6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6039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6042: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604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604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604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604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6045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6046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6046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6046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6046:3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6046:3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6046:3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6046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702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7022:7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8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15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15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25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34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45001:4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2001:25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2001:710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6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602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701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7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701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701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701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7012: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7012: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701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21">
            <text:p>918</text:p>
          </table:table-cell>
          <table:table-cell office:value-type="string" table:number-columns-spanned="3" table:number-rows-spanned="1" table:style-name="ce2">
            <text:p>36:34:0607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832F30FEC1FC0C2037FAF2D18A8D089D8766B661021963480B9E3BA910AF82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2-11T07:16:54Z</meta:creation-date>
    <dc:date>2025-12-11T07:16:54Z</dc:date>
  </office:meta>
</office:document-meta>
</file>